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k Basta <text:s text:c="34"/></text:p>
      <text:p text:style-name="P1">HUMA 2300 – World Religions</text:p>
      <text:p text:style-name="P1">September 7<text:span text:style-name="T1">th</text:span>, 2011 <text:s text:c="18"/></text:p>
      <text:p text:style-name="P1"/>
      <text:p text:style-name="P2">Bhagavad Gita </text:p>
      <text:p text:style-name="P2">Reading Journal</text:p>
      <text:p text:style-name="P2"/>
      <text:p text:style-name="P3"><text:tab/>Question: Where does the format for holy scriptures come from? There seem to be – at least in relation to the Christian Bible – some similarities to the structure of passages in holy books. In The Bible, line-verse-chapter-book, while in The Gita, line-passage-chapter-epic. It just seems like such a great coincidence that I couldn't pass up the question.</text:p>
      <text:p text:style-name="P3"/>
      <text:p text:style-name="P3"><text:tab/>Aha: “He who knows me as the unborn, as the beginningless, as the Supreme Lord of all the worlds, he only, undeluded among men, is freed from all sins.” This passage, along with a few others bring me to a parallel with Yahweh of The Old Testament. It seems that there is another holy book relation in the fact that the god or gods can be demanding, vain, vengeful, and many other things (in the case of Krishna/Vishnu/Shiva/Brama/Rama/et al, the possibilities are infinite). But – personality-wise – This is another quote to paint the picture of Krishna (as named in The Gita):</text:p>
      <text:p text:style-name="P3">“...their lives are fully devoted to My service, and they derive great satisfaction and bliss from always...conversing about Me.”</text:p>
      <text:p text:style-name="P3"/>
      <text:p text:style-name="P3"><text:tab/>Ahem: I find this passage interesting, being that the Bhagavad Gita is part of the more Vedic traditions: “...I, dwelling in their hearts, destroy with the shining lamp of knowledge the darkness born of ignorance.” To me, it's rich with irony because the Vedas seem to be one of those factions that positively <text:span text:style-name="T2">thrives</text:span><text:span text:style-name="T3"> in ignorance. They were so inclusive with their knowledge that this quote seems laughable to me. The way I view their attitude is in the sense of “Brahma/Krishna forbid we let the lower castes be allowed to think on our scriptures.” Inclusiveness keeps out objection and argument.</text:span></text:p>
      <text:p text:style-name="P3"><text:span text:style-name="T3"/></text:p>
      <text:p text:style-name="P3"><text:span text:style-name="T3"><text:tab/>Question: If I interpret correctly, it is believed that there are many avatars of one Supreme God in Hinduism. But I wonder why no one makes mention of this in The Gita. Krishna does rattle off a long list of things that he embodies in chapter 10, but it seems as if The Bhagavad Gita reveres only Krishna. This seems strange to me, not only because of my understanding of the avatar system, but also because – through modest research – I've come to find that Brahma is considered to be the oldest and also the creator (Krishna confirms this in saying “...and of the creators, I am Brahma.” Also, I thought I had read that Krishna is an avatar, as well. So, while I think I understand, is it that the Gita was written later, with all of these things understood, but with Krishna claiming to be all that was previously worshiped?</text:span></text:p>
      <text:p text:style-name="P3"><text:span text:style-name="T3"/></text:p>
      <text:p text:style-name="P3"><text:span text:style-name="T3"><text:tab/>Question: Are Vishnu and Shiva avatars or representations, too? They are included in Chapter 10's list of things that Krishna is, but I have conflicting information that they are two-thirds of the Trimurti. If they are not avatars, do they represent the creator by way of being transformations? Is it a similar situation to what the Christians have in the Holy Trinity? Is the Trimurti relevant to all factions? </text:span></text:p>
      <text:p text:style-name="P3"><text:span text:style-name="T3"/></text:p>
      <text:p text:style-name="P3"><text:span text:style-name="T3"><text:tab/>Question: Are the Mahabharata and Ramayana mutually exclusive, or do they go hand in hand? I know that the Mahabharata contains elements of the Ramayana, but I am still curious as to their compatibility. In relation to this, Vyasa (the scribe widely attributed to the writing of Mahabharata) is also considered by some to be an avatar of Vishnu. This seems to clash with both the theory that Vishnu is his own god, and that he's an avatar of Krishna or Brahma. If he is his own god, then his tales ascribe authority to Krishna by way of the words in the Bhagavad Gita. If he is an avatar, then he also has </text:span><text:soft-page-break/><text:span text:style-name="T3">avatars coming from him. Now, that's not necessarily a clash of theory, as I'm sure it is considered normal for avatars to have avatars, creating in infinite supply of things that the Supreme Being embodies, but it still seems to be strange that an avatar of an avatar of a god that is </text:span><text:span text:style-name="T2">not</text:span><text:span text:style-name="T3"> Krishna would have his avatar write that Krishna was the supreme god. In essence, with my (quite possibly confused) logic regarding Hinduism, that breaks down to Brahma being the ultimate creator and saying that Krishna is. </text:span></text:p>
      <text:p text:style-name="P3"><text:span text:style-name="T3"><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ya Incan</meta:initial-creator>
    <meta:creation-date>2011-09-07T19:46:40.66</meta:creation-date>
    <dc:date>2011-09-07T20:17:45.32</dc:date>
    <dc:creator>Maya Incan</dc:creator>
    <meta:editing-duration>PT00H30M52S</meta:editing-duration>
    <meta:editing-cycles>29</meta:editing-cycles>
    <meta:generator>OpenOffice.org/3.2$Win32 OpenOffice.org_project/320m12$Build-9483</meta:generator>
    <meta:document-statistic meta:table-count="0" meta:image-count="0" meta:object-count="0" meta:page-count="2" meta:paragraph-count="13" meta:word-count="724" meta:character-count="4165"/>
  </office:meta>
</office:document-meta>
</file>