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line-height="200%" fo:text-align="start" style:justify-single-word="false"/>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k Basta</text:p>
      <text:p text:style-name="P1">HUMA 2300 – World Religions</text:p>
      <text:p text:style-name="P1">September 12<text:span text:style-name="T1">th</text:span>, 2011</text:p>
      <text:p text:style-name="P1"/>
      <text:p text:style-name="P2">Utah Krishnas Hare Krishna Temple in Spanish Fork</text:p>
      <text:p text:style-name="P2">Saturday September 10<text:span text:style-name="T1">th</text:span>, 2011.</text:p>
      <text:p text:style-name="P2"/>
      <text:p text:style-name="P3"><text:tab/>Over the weekend, I visited the Utah Krishnas Hare Krishna temple in Spanish Fork (Sri Sri Radha Krishna Temple). I was lucky enough to be able to find a chance to visit during the festival of the Ramayana, or Ramluli/India Fest. While I was there, I saw many things that fit perfectly with my own predispositions, and many things that were also unfamiliar to my biases. In this paper, I will present internal and external aspects of Hinduism from the point of view of an American Athiest visiting an American Hare Krishna temple.</text:p>
      <text:p text:style-name="P3"><text:tab/>Outside the Sri Sri Radha Krishna temple in the middle of Spanish Fork, one can really enjoy a bit of the splendor of what Krishna's love can offer. The temple itself is quite pretty and surrounded by nature's unyielding splendor. I have to admit, though, that I would be much more interested in its aesthetic if it was a millennium or two old, but it is also worth mentioning that I was highly uninterested in the new Salt Lake Krishna temple after driving by the area quickly and seeing that it was just some re-appropriated building. So let's leave any qualms about the faux-antiquity of the structure outside the grand double doors. Once inside, I instantly calmed down. For days I was nervous about going to this temple. I've heard many things about the Hare Krishna followers, but upon entering the temple and seeing the gift shop to the side of me and the contemporary design scheme within the building, I felt more like I was in a tourist destination. I had a hard time imagining that the Krishnas would live up to their stories and brainwash someone on an RV trip through the mountain time zone. The most ritualistic decoration that I saw in each room seemed simply to be that: decoration. It was strange because I expected more, but maybe it was just the combination of the neutral walls and all of the white people milling about. I was already familiar with that aspect of Hare Krishna, though. In any cultural depiction, it's always a white Hare Krishna that you see. In fact, two days before my visit, a <text:soft-page-break/>six-foot-something gangly white guy with a shaved head visited me at the college campus. The string bean was a monk named Bart from this very same temple. (I also saw him down <text:s/>there in Spanish Fork on Saturday and he recognized me, as well. It was pretty exciting and he ran away for a minute before returning with a copy of the Bhaghavad Gita for me.) He was very polite and soft-spoken. Basically, if you have an adjective in your head that means “mild” then that would be appropriate in describing Bart the monk. And that is something that most definitely fits with external views of Hare Krishna followers. Internally, though, they seemed like a contemporary worship facility. I'll delve more into that part later. </text:p>
      <text:p text:style-name="P3"><text:tab/>The main ritual space indoors was just like a large room to me. I imagine it would be a bit more serene at non-festival times during the year, but on Saturday, the room was packed. On the ground, there were about ten or twelve six-square-foot mats on each of which several people gathered as if watching a fireworks display (but that was later), while families in fanny packs, baseball caps, sunglasses, and Larry the Cable Guy t-shirts wandered through the rugs full of people. (the speed and care with which they did so varied based on whether or not their children were running around, throwing stuff, or trying to damage something in the facility). At one end of the ritual space, where all of the rug-sitters were facing, was another mat packed with musical equipment and musical people. What I can remember is as follows: <text:s text:c="2"/>A pianist, a lyre player, A sitar player, five or six microphone stands, two tambourines, the players of those, and more. Each and every one of those musicians reminded me of a high school art teacher by way of being obviously American and so strangely into the atmosphere and moment, swaying their hears from side to side with their eyes close as they chant. To me, they're not dissimilar to those strange girls (probably intoxicated) that you see at small-venue concerts who slowly sway and undulate to fast guitar riffs and drum patterns. I really tried hard to let go of the things that I had previously decided about Hare Krishna followers, but thoughts set previously turned to present thoughts during my visit, which turned to future thoughts as I now move forward in life. </text:p>
      <text:p text:style-name="P3"><text:soft-page-break/><text:tab/>But I stayed because I wanted to learn more and possibly break down my religious defenses a tiny bit. There was a play depicting the events of the Ramayana shortly after. Everyone was really into their roles, but I often had a hard time because I couldn't help but listen to their voices, which seemed to come straight out of a production of Joseph and the Amazing Technicolor Dreamcoat. Anyone can imagine the difficulty as I tried to imagine these pre-common era Hindus saying the things these modern “spiritually inclined” people were saying. It was almost laughable when it got to the point where Rama sings a song that, had I not known better, would have made me look closer for Donny Osmond's signature sparkling white teeth. At the end of my visit, we burned Ravana. I say “we”, but it was Rama and his warriors. Not that I was looking forward to burning something, but the entire crowd around me seemed to feel as if they were somehow involved in defeating a demon. I say “somehow” because there wasn't massive jubilation amongst the people surrounding me. It was more like being at a concert again. People were whoo-ing and clapping and shouting out words that I imagined to be the title to their favorite song by Rama (which they could've just done during the <text:span text:style-name="T2">actual </text:span><text:span text:style-name="T3">concert that night.) I</text:span> wouldn't have been surprised to see girls on their boyfriend's shoulders holding lighters in the air. But the burning of the effigy was quite spectacular. You could tell that a lot of planning and enthusiasm went into the creation of that spectacle. The Ravana they had built was much better than some of the ones I had seen online a couple days before when I was performing internet searches to find out what I was getting myself into. I also didn't actually expect fire arrows. It was pretty cool to see that. They were really fireworks in disquise at this one, but it was a nice touch. Once Ravana caught fire, the crowd erupted into the frenzy I described above and more fireworks shot up from the ground behind the demon. It was quite exciting, no matter your denomination. </text:p>
      <text:p text:style-name="P3"><text:tab/>As I left the parking lot and drove the sixty miles home, I was lost in thought. Not only did I have a lot to take in throughout the day, but I also had a lot to think about in myself. Even though I had immersed myself into this other world, I couldn't shut off my alarms. Every time I would notice something that seemed to be completely contradictory, my mind would buzz with irritation and some <text:soft-page-break/>anger, along with cruel humor and jokes. I tried shutting off my mind every time something contradictory happened upon it, but it was impossible. With all of my Hitchens-ian and Dawkins-ian thought processes, it's impossible for me to wander a religious facility unshackled. With all of my self-preserving defenses against what anyone <text:span text:style-name="T2">might conceivably </text:span><text:span text:style-name="T3">deem a strike against my intelligence, I can't force myself to freely say that I'm “spiritually open-minded.”</text:span> And with all of my religious bias and my sarcasm, I might truly be the external aspect of Hinduism, looking in through the window at those who've embraced the internal and reaped the benefits – whether or not it's all in their hea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ya Incan</meta:initial-creator>
    <meta:creation-date>2011-09-23T11:17:22.72</meta:creation-date>
    <dc:date>2011-09-23T13:09:24.11</dc:date>
    <dc:creator>Maya Incan</dc:creator>
    <meta:editing-duration>PT01H51M13S</meta:editing-duration>
    <meta:editing-cycles>93</meta:editing-cycles>
    <meta:generator>OpenOffice.org/3.2$Win32 OpenOffice.org_project/320m12$Build-9483</meta:generator>
    <meta:document-statistic meta:table-count="0" meta:image-count="0" meta:object-count="0" meta:page-count="4" meta:paragraph-count="10" meta:word-count="1356" meta:character-count="7690"/>
  </office:meta>
</office:document-meta>
</file>