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200%" fo:text-align="center" style:justify-single-word="false"/>
      <style:text-properties fo:font-weight="bold" style:font-weight-asian="bold" style:font-weight-complex="bold"/>
    </style:style>
    <style:style style:name="P2" style:family="paragraph" style:parent-style-name="Standard">
      <style:paragraph-properties fo:line-height="200%" fo:text-align="start" style:justify-single-word="false"/>
      <style:text-properties fo:font-weight="bold" style:font-weight-asian="bold" style:font-weight-complex="bold"/>
    </style:style>
    <style:style style:name="T1" style:family="text">
      <style:text-properties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rs and the Real Girl</text:p>
      <text:p text:style-name="P1">Concept: <text:span text:style-name="T1">A lonesome and awkward man suddenly begins a relationship with a doll he believes is a real woman, causing his family and friends to rally their support for this neighbor in need.</text:span></text:p>
      <text:p text:style-name="P2">Synopsis:</text:p>
      <text:p text:style-name="P2"><text:span text:style-name="T1"><text:tab/>Lars Lindstrom is an emotionally stunted man who lives in the garage behind his brother's house. His sister in law, Karin tries to get him over for dinner, ultimately succeeding by appealing to the very decent man inside of him. Here we see that the relationship Lars has with his brother Gus isn't much of one at all, giving us a glimpse into Lars' social life and, as we soon come to find, he has a very tough time interacting with his office-mates, neighbors, and fellow parishioners at the church he so faithfully attends. <text:s/>But soon after the disastrous dinner date with the only family he has left, Lars is only too eager to knock on the door of the house he half-inherited and announce that he has met a girl. Gus and Karin are ecstatic and only too eager to have Lars to bring her over for dinner. Shockingly enough though, Lars' new lady friend, Bianca, is actually an anatomically-correct love doll purchased from an adult website. But to Lars, she's a far cry from the sexual slave that she's meant to be. He informs Gus and Karin that Bianca is actually a wheelchair-stricken missionary that he met on the internet. Being concerned for Lars, Gus and Karin persuade him to take Bianca to the family doctor/psychologist in town. At the appointment, the doctor diagnoses Bianca with low blood pressure, and has Lars commit to bringing her in for weekly treatments. These treatment sessions are her way of getting to the root of Lars' mental instability. After assessing the situation for the first time, she separately explains to Gus and Karin that Lars' mind has created Bianca out of his own need and that the only way to help treat the delusion is for Gus and Karin to “play along” and treat Lars and Bianca as if they were normal. As word spreads around town – much through Lars' being oblivious to his delusion, and much to Gus' dismay – the rest of the town begins to take notice, especially the members of Lars' parish. But instead of being appalled, everybody rallies in support and they all go with the flow to create a behind-the-scenes support while Lars unwittingly leaps headfirst into his new journe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ya Incan</meta:initial-creator>
    <meta:creation-date>2011-09-09T22:25:03.23</meta:creation-date>
    <dc:date>2011-09-10T01:46:40.29</dc:date>
    <dc:creator>Maya Incan</dc:creator>
    <meta:editing-duration>PT03H05M50S</meta:editing-duration>
    <meta:editing-cycles>73</meta:editing-cycles>
    <meta:generator>OpenOffice.org/3.2$Win32 OpenOffice.org_project/320m12$Build-9483</meta:generator>
    <meta:document-statistic meta:table-count="0" meta:image-count="0" meta:object-count="0" meta:page-count="1" meta:paragraph-count="4" meta:word-count="416" meta:character-count="2344"/>
  </office:meta>
</office:document-meta>
</file>